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06">
            <text:p>06.05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11.05.2020</text:date>, <text:time>10:29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5-11T10:27:27.47</meta:print-date>
    <dc:date>2020-05-11T10:29:14.54</dc:date>
    <meta:editing-duration>PT8H59M46S</meta:editing-duration>
    <meta:editing-cycles>47</meta:editing-cycles>
    <meta:document-statistic meta:table-count="3" meta:cell-count="63" meta:object-count="0"/>
  </office:meta>
</office:document-meta>
</file>